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-0.053cm" fo:margin-right="0cm" fo:margin-top="0cm" fo:margin-bottom="0cm" style:line-height-at-least="0.353cm" fo:text-align="justify" style:justify-single-word="false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-0.053cm" fo:margin-right="0cm" fo:margin-top="0cm" fo:margin-bottom="0cm" style:line-height-at-least="0.353cm" fo:text-align="justify" style:justify-single-word="false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-0.053cm" fo:margin-right="0cm" fo:margin-top="0cm" fo:margin-bottom="0cm" style:line-height-at-least="0.353cm" fo:text-align="justify" style:justify-single-word="false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font-name="Verdana" fo:font-size="12pt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style:line-height-at-least="0.353cm" fo:text-align="justify" style:justify-single-word="false" fo:hyphenation-ladder-count="no-limit"/>
      <style:text-properties fo:color="#000000" style:font-name="Verdana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 style:list-style-name="WW8Num3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Standard" style:list-style-name="WW8Num3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Standard" style:list-style-name="WW8Num3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 style:list-style-name="WW8Num3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font-name="Verdana" fo:font-size="12pt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variant="normal" fo:text-transform="none" fo:color="#000000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AR" style:font-style-asian="normal" style:font-weight-asian="normal" style:font-size-complex="12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fo:letter-spacing="normal" fo:language="es" fo:country="ES" fo:font-style="normal" style:text-underline-style="none" fo:font-weight="normal" fo:background-color="#ffffff" style:font-name-asian="Times New Roman" style:language-asian="es" style:country-asian="AR" style:font-style-asian="normal" style:font-weight-asian="normal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fo:letter-spacing="normal" fo:language="es" fo:country="ES" fo:font-style="normal" style:text-underline-style="none" fo:font-weight="normal" fo:background-color="#ffffff" style:font-name-asian="Times New Roman" style:language-asian="es" style:country-asian="ES" style:font-style-asian="normal" style:font-weight-asian="normal" style:language-complex="ar" style:country-complex="SA" style:font-style-complex="normal" style:font-weight-complex="normal"/>
    </style:style>
    <style:style style:name="T7" style:family="text">
      <style:text-properties style:text-position="super 58%"/>
    </style:style>
    <style:style style:name="T8" style:family="text">
      <style:text-properties style:language-asian="es" style:country-asian="AR"/>
    </style:style>
    <style:style style:name="T9" style:family="text">
      <style:text-properties style:language-asian="es" style:country-asian="ES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9">De su Interés:</text:p>
      <text:p text:style-name="P9"/>
      <text:list xml:id="list1039187078" text:style-name="WW8Num3">
        <text:list-item>
          <text:p text:style-name="P10">El evento “Mujeres que nos enseñan a Luchar”, que realizará el Sindicato Argentino de Docentes Privados (SADOP) sede Santa Fe, el 4 de marzo del corriente año, <text:s/>en reconocimiento a Lidia Stella Mercedes Miy Uranga de Almeida “Taty Almeida” (Madre de Plaza de Mayo) María Teresa Schutt (militante social), Ana María Martínez (Educadora y militante social) y Lucía Molina (Presidente de la Casa de la Cultura Indo-Afro-Americana), en el predio del Solar de las Artes, ciudad de Santa Fe, departamento La Capital.</text:p>
        </text:list-item>
      </text:list>
      <text:p text:style-name="P6">Autor/a: Leandro Busatto</text:p>
      <text:p text:style-name="P6"/>
      <text:list xml:id="list791342296" text:continue-numbering="true" text:style-name="WW8Num3">
        <text:list-item>
          <text:p text:style-name="P10">El curso de “Capacitación en Promotor Agroecológico”, dictado por la Escuela Vocacional Agroecológica (EVA) “La Verdecita”, de la ciudad de Santa Fe, departamento La Capital.</text:p>
        </text:list-item>
      </text:list>
      <text:p text:style-name="P6">Autor/a: Leandro Busatto</text:p>
      <text:p text:style-name="P6"/>
      <text:list xml:id="list553507574" text:continue-numbering="true" text:style-name="WW8Num3">
        <text:list-item>
          <text:p text:style-name="P13"><text:span text:style-name="T5">El </text:span><text:span text:style-name="T6">1</text:span><text:span text:style-name="T7">er</text:span> Encuentro Provincial de Mujeres Sindicales, organizado por el Sindicato de Trabajadores/as Municipales de Rosario, a realizarse el 8 de abril de 2016.</text:p>
        </text:list-item>
      </text:list>
      <text:p text:style-name="P6">Autor/a: Luis Daniel Rubeo</text:p>
      <text:p text:style-name="P6"/>
      <text:list xml:id="list180669823" text:continue-numbering="true" text:style-name="WW8Num3">
        <text:list-item>
          <text:p text:style-name="P11">La “Campaña para desestimar la tenencia domiciliaria ilegal de Fauna Silvestre en Casilda y zona de influencia”, elaborada por la Cátedra de Medicina Veterinaria, Manejo y Conservación de Fauna silvestre de la Facultad de Ciencias Veterinarias de la Universidad Nacional de Rosario.</text:p>
        </text:list-item>
      </text:list>
      <text:p text:style-name="P6">Autor/a: Carlos Del Frade – Mercedes Meier</text:p>
      <text:p text:style-name="P6"/>
      <text:list xml:id="list1488819662" text:continue-numbering="true" text:style-name="WW8Num3">
        <text:list-item>
          <text:p text:style-name="P12"><text:span text:style-name="T8">La </text:span><text:span text:style-name="T9">apertura de la “Unidad de Salud para atención de personas sordos” en el Hospital J.B. Iturraspe de la ciudad de Santa Fe.</text:span></text:p>
        </text:list-item>
      </text:list>
      <text:p text:style-name="P6">Autor/a: Verónica Benas</text:p>
      <text:p text:style-name="P8"/>
      <text:list xml:id="list622471673" text:continue-numbering="true" text:style-name="WW8Num3">
        <text:list-item>
          <text:p text:style-name="P12"><text:span text:style-name="T8">El </text:span><text:span text:style-name="T9">Centenario de la </text:span><text:span text:style-name="T8"><text:s/>localidad de Villa Mugueta, única comunidad santafesina en cumplir 100 años de fundación en el año del bicentenario de la Patria , el 3 de marzo. </text:span></text:p>
        </text:list-item>
      </text:list>
      <text:p text:style-name="P6">Autor/a: Claudia A. Giaccone</text:p>
      <text:p text:style-name="P7"/>
      <text:p text:style-name="P4"><text:span text:style-name="T1">SALA DE SESIONES</text:span><text:span text:style-name="T2">, 3 de marz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3z0" style:family="text">
      <style:text-properties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3-07T12:04:28</dc:date>
    <meta:print-date>2016-03-07T12:01:24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7" meta:word-count="293" meta:character-count="1761" meta:non-whitespace-character-count="1488"/>
    <meta:user-defined meta:name="Información 1"/>
    <meta:user-defined meta:name="Información 2"/>
    <meta:user-defined meta:name="Información 3"/>
    <meta:user-defined meta:name="Información 4"/>
  </office:meta>
</office:document-meta>
</file>